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9000007EF0EF154FB8D7B91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486cm" svg:height="17.195cm" svg:x="3.756cm" svg:y="6.252cm">
          <draw:image xlink:href="Pictures/1000000000000639000007EF0EF154FB8D7B91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4.2$Windows_X86_64 LibreOffice_project/9b0d9b32d5dcda91d2f1a96dc04c645c450872bf</meta:generator>
  </office:meta>
</office:document-meta>
</file>